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46629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боца са калибрационим гас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2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0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48191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3-10T08:23:15.04</dc:date>
    <meta:print-date>2025-03-03T13:43:59.25</meta:print-date>
    <meta:editing-cycles>87</meta:editing-cycles>
    <meta:editing-duration>PT9H32M51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